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verbreden van een dam met duiker binnen A-oppervlaktewaterlichaam W825, nabij Veenekamp in Vledder</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het dagelijks bestuur van Waterschap Drents Overijsselse Delta een wijziging omgevingsvergunning wateractiviteit verleend voor het wijzigen van de vergunning van 8 oktober 2024, met kenmerk Z/24/063209 (dossiernummer Z/24/064546). De wijziging houdt in dat voorschrift 1.10 onder hoofdstuk 2 van dit wijzigingsbesluit wordt toegevoegd aan de voorschriften onder hoofdstuk 2 in de verleende omgevingsvergunning. Voorschrift 1.10: Het op de duiker te plaatsen leuningwerk mag niet over het onderhoudspad uitsteken, dit in verband met de bereikbaarheid t.b.v. het onderhoud aan het oppervlaktewaterlichaam. De wijziging omgevingsvergunning is op 23 oktober 2024 verzonden aan de aanvrager (Z/24/064546). </text:p>
            <text:p text:style-name="common-al"/>
            <text:p text:style-name="common-al">
            <text:span text:style-name="nadrukvet"/>
          </text:p>
            <text:p text:style-name="common-al">
            <text:span text:style-name="nadrukvet">Informatie </text:span>
          </text:p>
            <text:p text:style-name="common-al">De wijziging omgevingsvergunning wateractiviteit en de daarbij behorende stukken liggen vanaf 23 okto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december 2024. kunt u tegen deze wijziging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50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ijziging Omgevingsvergunning wateractiviteit voor het verbreden van een dam met duiker binnen A-oppervlaktewaterlichaam W825, nabij Veenekamp in Vledder</meta:user-defined>
    <meta:user-defined meta:name="DCTERMS.W3CDTF/DCTERMS.available">2024-10-25</meta:user-defined>
    <meta:user-defined meta:name="DCTERMS.W3CDTF/OVERHEIDop.jaargang">2024</meta:user-defined>
    <meta:user-defined meta:name="OVERHEIDop.publicationIssue">22505</meta:user-defined>
    <meta:user-defined meta:name="OVERHEIDop.WsbID/DC.identifier">wsb-2024-22505</meta:user-defined>
    <meta:user-defined meta:name="OVERHEIDop.versieInformatie"/>
  </office:meta>
</office:document-meta>
</file>