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2890 verleende vergunning voor het verplaatsen van een trafostation nabij een duiker langs de Ir. Krabbewe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50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0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0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8276787</meta:user-defined>
    <meta:user-defined meta:name="DCTERMS.abstract">het verplaatsen van een trafostation nabij een duiker langs de Ir. Krabbeweg in Dirkshorn</meta:user-defined>
    <dc:language>nl</dc:language>
    <meta:user-defined meta:name="OVERHEIDop.locatietype/OVERHEIDop.gebiedsmarkering">Punt</meta:user-defined>
    <meta:user-defined meta:name="DC.title">99990000042890 verleende vergunning voor het verplaatsen van een trafostation nabij een duiker langs de Ir. Krabbeweg in Dirkshorn</meta:user-defined>
    <meta:user-defined meta:name="DCTERMS.W3CDTF/DCTERMS.available">2024-10-25</meta:user-defined>
    <meta:user-defined meta:name="DCTERMS.W3CDTF/OVERHEIDop.jaargang">2024</meta:user-defined>
    <meta:user-defined meta:name="OVERHEIDop.publicationIssue">22504</meta:user-defined>
    <meta:user-defined meta:name="OVERHEIDop.WsbID/DC.identifier">wsb-2024-22504</meta:user-defined>
    <meta:user-defined meta:name="OVERHEIDop.versieInformatie"/>
  </office:meta>
</office:document-meta>
</file>