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Omgevingsvergunning wateractiviteit voor een te verlengen duiker aan de Knollenhaarweg in Hellendoorn</text:p>
      <text:section text:name="zakelijke-mededeling_id1-3-2" text:style-name="zakelijke-mededeling">
        <text:section text:name="zakelijke-mededeling-tekst_id1-3-2-1" text:style-name="zakelijke-mededeling-tekst">
          <text:section text:name="tekst_id1-3-2-1-1" text:style-name="tekst">
            <text:p text:style-name="common-al">Op 22 oktober 2024 heeft het dagelijks bestuur van Waterschap Drents Overijsselse Delta een wijziging omgevingsvergunning wateractiviteit verleend voor het wijzigen van de vergunning van 15 februari 2024, met kenmerk Z/24/059394 (dossiernummer Z/24/064408). De wijziging houdt in dat voorschrift 1.2 wordt vervangen. De wijziging betreft de aanpassing van de binnendiamter van de te verlengen duiker. De wijziging omgevingsvergunning is op 23 oktober 2024 verzonden aan de aanvrager (Z/24/064408). </text:p>
            <text:p text:style-name="common-al">
            <text:span text:style-name="nadrukvet"/>
          </text:p>
            <text:p text:style-name="common-al">
            <text:span text:style-name="nadrukvet">Informatie </text:span>
          </text:p>
            <text:p text:style-name="common-al">De wijziging omgevingsvergunning wateractiviteit en de daarbij behorende stukken liggen vanaf  23 okto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4 december 2024. kunt u tegen deze wijziging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50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0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0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Wijziging Omgevingsvergunning wateractiviteit voor een te verlengen duiker aan de Knollenhaarweg in Hellendoorn</meta:user-defined>
    <meta:user-defined meta:name="DCTERMS.W3CDTF/DCTERMS.available">2024-10-25</meta:user-defined>
    <meta:user-defined meta:name="DCTERMS.W3CDTF/OVERHEIDop.jaargang">2024</meta:user-defined>
    <meta:user-defined meta:name="OVERHEIDop.publicationIssue">22502</meta:user-defined>
    <meta:user-defined meta:name="OVERHEIDop.WsbID/DC.identifier">wsb-2024-22502</meta:user-defined>
    <meta:user-defined meta:name="OVERHEIDop.versieInformatie"/>
  </office:meta>
</office:document-meta>
</file>