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3 oktober 2024 voor herinrichting Nieuwe Drostendiep, aanbrengen bodemfixatie kunstwerk K03. De aanvraag heeft als dossiernummer Z-245210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50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23 oktober 2024 voor herinrichting Nieuwe Drostendiep, aanbrengen bodemfixatie kunstwerk K03. De aanvraag heeft als dossiernummer Z-2452100</meta:user-defined>
    <meta:user-defined meta:name="DCTERMS.W3CDTF/DCTERMS.available">2024-10-25</meta:user-defined>
    <meta:user-defined meta:name="DCTERMS.W3CDTF/OVERHEIDop.jaargang">2024</meta:user-defined>
    <meta:user-defined meta:name="OVERHEIDop.publicationIssue">22501</meta:user-defined>
    <meta:user-defined meta:name="OVERHEIDop.WsbID/DC.identifier">wsb-2024-22501</meta:user-defined>
    <meta:user-defined meta:name="OVERHEIDop.versieInformatie"/>
  </office:meta>
</office:document-meta>
</file>