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001575 verleende vergunning voor het tijdelijk verhogen van het waterpeil en het aanleggen van stuwen en duikers in de waterberging Wadweere nabij Westfriesedijk 16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40</meta:user-defined>
    <meta:user-defined meta:name="DCTERMS.abstract">het tijdelijk verhogen van het waterpeil en het aanleggen van stuwen en duikers in de waterberging Wadweere nabij Westfriesedijk 16 in Lambertsc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0001575 verleende vergunning voor het tijdelijk verhogen van het waterpeil en het aanleggen van stuwen en duikers in de waterberging Wadweere nabij Westfriesedijk 16 in Lambertschaag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5</meta:user-defined>
    <meta:user-defined meta:name="OVERHEIDop.WsbID/DC.identifier">wsb-2024-225</meta:user-defined>
    <meta:user-defined meta:name="OVERHEIDop.versieInformatie"/>
  </office:meta>
</office:document-meta>
</file>