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Wetering West 59 in Wetering</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aanvraag omgevingsvergunning wateractiviteit ontvangen voor het veranderen van een bestaande kabel naar een bouwkast nabij Wetering West 59 in Wetering (dossiernummer Z/24/06455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497</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7</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97</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Wetering West 59 in Wetering</meta:user-defined>
    <meta:user-defined meta:name="DCTERMS.W3CDTF/DCTERMS.available">2024-10-25</meta:user-defined>
    <meta:user-defined meta:name="DCTERMS.W3CDTF/OVERHEIDop.jaargang">2024</meta:user-defined>
    <meta:user-defined meta:name="OVERHEIDop.publicationIssue">22497</meta:user-defined>
    <meta:user-defined meta:name="OVERHEIDop.WsbID/DC.identifier">wsb-2024-22497</meta:user-defined>
    <meta:user-defined meta:name="OVERHEIDop.versieInformatie"/>
  </office:meta>
</office:document-meta>
</file>