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2 september 2024 verleende vergunning VTH202404-0856 voor werkzaamheden ter plaatse van Windpark Oude Mol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2 september 2024 verleende vergunning VTH202404-0856 voor werkzaamheden ter plaatse van Windpark Oude Mol in ’s-Gravendeel.</text:p>
            <text:p text:style-name="common-al">Zaaknummer: VTH202410-0352</text:p>
            <text:p text:style-name="common-al">Start bezwaartermijn (6 weken): 25-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9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9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9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352</meta:user-defined>
    <meta:user-defined meta:name="DCTERMS.abstract">wijziging vergunning VTH202404-0856: het uitvoeren van werkzaamheden ter plaatse van Windpark Oude Mol in 's-Gravendeel</meta:user-defined>
    <dc:language>nl</dc:language>
    <meta:user-defined meta:name="OVERHEIDop.locatietype/OVERHEIDop.gebiedsmarkering">Vlak</meta:user-defined>
    <meta:user-defined meta:name="DC.title">Waterschap Hollandse Delta - watervergunning voor het wijzigen van de op 2 september 2024 verleende vergunning VTH202404-0856 voor werkzaamheden ter plaatse van Windpark Oude Mol in ’s-Gravendeel</meta:user-defined>
    <meta:user-defined meta:name="DCTERMS.W3CDTF/DCTERMS.available">2024-10-25</meta:user-defined>
    <meta:user-defined meta:name="DCTERMS.W3CDTF/OVERHEIDop.jaargang">2024</meta:user-defined>
    <meta:user-defined meta:name="OVERHEIDop.publicationIssue">22496</meta:user-defined>
    <meta:user-defined meta:name="OVERHEIDop.WsbID/DC.identifier">wsb-2024-22496</meta:user-defined>
    <meta:user-defined meta:name="OVERHEIDop.versieInformatie"/>
  </office:meta>
</office:document-meta>
</file>