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 nabij locatie Lekboulevard 7001 Nieuwegein (code HDSR519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 nabij locatie Lekboulevard 7001 Nieuwegein.</text:p>
            <text:p text:style-name="common-al">Deze aanvraag is ontvangen op 18 oktober 2024 en geregistreerd onder zaak 51946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9468</meta:user-defined>
    <meta:user-defined meta:name="DCTERMS.abstract">Nieuwe aanvraag omgevingsvergunning voor een wateractiviteit voor het oprichten/aanpassen van een gebouw nabij locatie Lekboulevard 7001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 nabij locatie Lekboulevard 7001 Nieuwegein (code HDSR519468)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94</meta:user-defined>
    <meta:user-defined meta:name="OVERHEIDop.WsbID/DC.identifier">wsb-2024-22494</meta:user-defined>
    <meta:user-defined meta:name="OVERHEIDop.versieInformatie"/>
  </office:meta>
</office:document-meta>
</file>