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wateractiviteit Vispassage project herinrichting Overijssels Kanaal Deventer-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heeft het dagelijks bestuur van Waterschap Drents Overijsselse Delta een omgevingsvergunning wateractiviteit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de aanleg van een vispassage binnen A-oppervlakewaterlichaam AS.75 met bijbehorende beschermingszone dichtbij Heetenseweg 27 in Heeten.</text:p>
              </text:list-item>
            </text:list>
            <text:p text:style-name="common-al">Deze werkzaamheden maken deel uit van het project herinrichting Overijssels Kanaal (dossiernummer Z/24/060537). De vergunning is op 23 oktober 2024 verzonden aan de aanvrager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De omgevingsvergunning wateractiviteit en de daarbij behorende stukken liggen van 25 oktober 2024 tot en met 5 december 2024 ter inzage op het hoofdkantoor van Waterschap Drents Overijsselse Delta, Dokter van Deenweg 186, 8025 BM Zwolle. Wilt u de stukken inzien dan kan dat op afspraak. Voor het maken van een afspraak kunt u mailen naar <text:a xlink:href="mailto:vergunningen@wdodelta.nl" xlink:type="simple">vergunningen@wdodelta.nl</text:a> onder vermelding van het dossiernummer. Ook voor meer informatie of vragen over deze omgevingsvergunning wateractiviteit kunt u contact opnemen via bovengenoemd e-mailadres.</text:p>
            <text:p text:style-name="common-al"/>
            <text:p text:style-name="common-al"> Digitaal zijn het besluit en daarbij behorende stukken te vinden in de linkerkolom bij de publicatie op <text:a xlink:href="http://www.officielebekendmakingen.nl" xlink:type="simple">www.officielebekendmakingen.nl</text:a> </text:p>
            <text:p text:style-name="common-al"/>
            <text:p text:style-name="common-al">Meer informatie over het project is te vinden op <text:a xlink:href="http://www.wdodelta.nl/overijsselskanaal" xlink:type="simple">www.wdodelta.nl/overijsselskanaal</text:a> </text:p>
            <text:p text:style-name="common-al">
            <text:span text:style-name="nadrukvet"/>
          </text:p>
            <text:p text:style-name="common-al">
            <text:span text:style-name="nadrukvet">Beroep </text:span>
          </text:p>
            <text:p text:style-name="common-al">Belanghebbenden en degenen die binnen de terinzagetermijn een zienswijze hebben ingediend kunnen binnen zes weken beroep instellen tegen dit besluit. De beroepstermijn loopt van 25 oktober 2024 tot en met 5 december 2024.</text:p>
            <text:p text:style-name="common-al"/>
            <text:p text:style-name="common-al">Een beroepschrift kan worden gestuurd naar: Rechtbank Noord-Nederland, Sector Bestuursrecht Postbus 150 9700 AD Groningen</text:p>
            <text:p text:style-name="common-al">Het beroep kan ook digitaal worden ingesteld via <text:a xlink:href="http://loket.rechtspraak.nl/bestuursrecht" xlink:type="simple">http://loket.rechtspraak.nl/bestuursrecht</text:a>. Daarvoor moet u beschikken over een elektronische handtekening (DigiD). Verdere informatie kunt u vinden via <text:a xlink:href="http://www.rechtspraak.nl" xlink:type="simple">www.rechtspraak.nl</text:a>. Aan het instellen van beroep zijn kosten verbonden.</text:p>
            <text:p text:style-name="common-al"/>
            <text:p text:style-name="common-al">Let op: Indiening van een beroepschrift betekent niet dat de werking van het besluit wordt uitgesteld.</text:p>
            <text:p text:style-name="common-al">
            <text:span text:style-name="nadrukvet"/>
          </text:p>
            <text:p text:style-name="last-al">
            <text:span text:style-name="nadrukvet">Voorlopige voorziening</text:span>In geval van onverwijlde spoed, gezien de betrokken belangen, kan naast het indienen van een beroepschrift een verzoek om voorlopige voorziening worden gedaan bij de voorzieningenrechter van de Rechtbank Noord-Nederland, Sector Bestuursrecht, Postbus 150, 9700 AD Groningen. Dit kan ook digitaal via <text:a xlink:href="http://loket.rechtspraak.nl/bestuursrecht" xlink:type="simple">http://loket.rechtspraak.nl/bestuursrecht</text:a> en vereist eveneens een elektronische handtekening (DigiD). Meer informatie hierover is beschikbaar op <text:a xlink:href="http://www.rechtspraak.nl" xlink:type="simple">www.rechtspraak.nl</text:a>. Ook aan het indienen van een verzoek om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249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9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9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 wateractiviteit Vispassage project herinrichting Overijssels Kanaal Deventer-Raalte</meta:user-defined>
    <meta:user-defined meta:name="DCTERMS.W3CDTF/DCTERMS.available">2024-10-25</meta:user-defined>
    <meta:user-defined meta:name="DCTERMS.W3CDTF/OVERHEIDop.jaargang">2024</meta:user-defined>
    <meta:user-defined meta:name="OVERHEIDop.externeBijlage">Besluit omgevingsvergunning Vispassage|exb-2024-40791</meta:user-defined>
    <meta:user-defined meta:name="OVERHEIDop.externeBijlage">Projectbeschrijving OK Deventer Raalte|exb-2024-40792</meta:user-defined>
    <meta:user-defined meta:name="OVERHEIDop.externeBijlage">Reactienota ontwerp-omg verg herinrichting OK_def|exb-2024-40793</meta:user-defined>
    <meta:user-defined meta:name="OVERHEIDop.externeBijlage">Tekening overzicht maatregelen Vispassage (ano)|exb-2024-40794</meta:user-defined>
    <meta:user-defined meta:name="OVERHEIDop.externeBijlage">Tekening situatie en dwarsprofiel Vispassage (ano)|exb-2024-40795</meta:user-defined>
    <meta:user-defined meta:name="OVERHEIDop.publicationIssue">22493</meta:user-defined>
    <meta:user-defined meta:name="OVERHEIDop.WsbID/DC.identifier">wsb-2024-22493</meta:user-defined>
    <meta:user-defined meta:name="OVERHEIDop.versieInformatie"/>
  </office:meta>
</office:document-meta>
</file>