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Omgevingsvergunning wateractiviteit Faunauittredeplaatsen project herinrichting Overijssels Kanaal Deventer-Raalt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2 oktober 2024 heeft het dagelijks bestuur van Waterschap Drents Overijsselse Delta een omgevingsvergunning wateractiviteit verleend voor:</text:p>
            <text:p text:style-name="common-al"/>
            <text:list text:style-name="id1-3-2-1-1-3">
              <text:list-item text:style-override="id1-3-2-1-1-3-1">
                <text:number>1.</text:number>
                <text:p text:style-name="al">de aanleg van 22 Fauna uittreedplaatsen binnen overige keringen 5305, 5309 en 5312 en bijbehorende beschermingszones en A-oppervlaktewaterlichaam AS. met bijbehorende beschermingszones langs het Overijssels kanaal tussen Schalkhaar en Heeten.</text:p>
              </text:list-item>
            </text:list>
            <text:p text:style-name="common-al">Deze werkzaamheden maken deel uit van het project herinrichting Overijssels Kanaal (dossiernummer Z/24/060515). De vergunning is op 23 oktober 2024 verzonden aan de aanvrager.</text:p>
            <text:p text:style-name="common-al">
            <text:span text:style-name="nadrukvet"/>
          </text:p>
            <text:p text:style-name="common-al">
            <text:span text:style-name="nadrukvet">Informatie</text:span>
          </text:p>
            <text:p text:style-name="common-al">De omgevingsvergunning wateractiviteit en de daarbij behorende stukken liggen van 25 oktober 2024 tot en met 5 december 2024 ter inzage op het hoofdkantoor van Waterschap Drents Overijsselse Delta, Dokter van Deenweg 186, 8025 BM Zwolle. Wilt u de stukken inzien dan kan dat op afspraak. Voor het maken van een afspraak kunt u mailen naar <text:a xlink:href="mailto:vergunningen@wdodelta.nl" xlink:type="simple">vergunningen@wdodelta.nl</text:a> onder vermelding van het dossiernummer. Ook voor meer informatie of vragen over deze omgevingsvergunning wateractiviteit kunt u contact opnemen via bovengenoemd e-mailadres.</text:p>
            <text:p text:style-name="common-al"/>
            <text:p text:style-name="common-al"> Digitaal zijn het besluit en daarbij behorende stukken te vinden in de linkerkolom bij de publicatie op <text:a xlink:href="http://www.officielebekendmakingen.nl" xlink:type="simple">www.officielebekendmakingen.nl</text:a> </text:p>
            <text:p text:style-name="common-al"/>
            <text:p text:style-name="common-al">Meer informatie over het project is te vinden op <text:a xlink:href="http://www.wdodelta.nl/overijsselskanaal" xlink:type="simple">www.wdodelta.nl/overijsselskanaal</text:a> </text:p>
            <text:p text:style-name="common-al">
            <text:span text:style-name="nadrukvet"/>
          </text:p>
            <text:p text:style-name="common-al">
            <text:span text:style-name="nadrukvet">Beroep </text:span>
          </text:p>
            <text:p text:style-name="common-al">Belanghebbenden en degenen die binnen de terinzagetermijn een zienswijze hebben ingediend kunnen binnen zes weken beroep instellen tegen dit besluit. De beroepstermijn loopt van 25 oktober 2024 tot en met 5 december 2024.</text:p>
            <text:p text:style-name="common-al">Een beroepschrift kan worden gestuurd naar: Rechtbank Noord-Nederland, Sector Bestuursrecht  Postbus 150  9700 AD Groningen</text:p>
            <text:p text:style-name="common-al"/>
            <text:p text:style-name="common-al">Het beroep kan ook digitaal worden ingesteld via <text:a xlink:href="http://loket.rechtspraak.nl/bestuursrecht" xlink:type="simple">http://loket.rechtspraak.nl/bestuursrecht</text:a>. Daarvoor moet u beschikken over een elektronische handtekening (DigiD). Verdere informatie kunt u vinden via <text:a xlink:href="http://www.rechtspraak.nl" xlink:type="simple">www.rechtspraak.nl</text:a>. Aan het instellen van beroep zijn kosten verbonden.</text:p>
            <text:p text:style-name="common-al"/>
            <text:p text:style-name="common-al">Let op: Indiening van een beroepschrift betekent niet dat de werking van het besluit wordt uitgesteld.</text:p>
            <text:p text:style-name="common-al">
            <text:span text:style-name="nadrukvet"/>
          </text:p>
            <text:p text:style-name="last-al">
            <text:span text:style-name="nadrukvet">Voorlopige voorziening</text:span>In geval van onverwijlde spoed, gezien de betrokken belangen, kan naast het indienen van een beroepschrift een verzoek om voorlopige voorziening worden gedaan bij de voorzieningenrechter van de Rechtbank Noord-Nederland, Sector Bestuursrecht, Postbus 150, 9700 AD Groningen. Dit kan ook digitaal via <text:a xlink:href="http://loket.rechtspraak.nl/bestuursrecht" xlink:type="simple">http://loket.rechtspraak.nl/bestuursrecht</text:a> en vereist eveneens een elektronische handtekening (DigiD). Meer informatie hierover is beschikbaar op <text:a xlink:href="http://www.rechtspraak.nl" xlink:type="simple">www.rechtspraak.nl</text:a>. Ook aan het indienen van een verzoek om voorlopige voorziening zijn kosten verbo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Drents Overijsselse Delta</text:p>
            </table:table-cell>
            <table:table-cell office:value-type="string" table:style-name="header.C">
              <text:p text:style-name="headerright"><text:span text:style-name="nr">Nr. 22491</text:span><text:line-break/><text:date style:data-style-name="dag" text:fixed="true" text:date-value="2024-10-25"/><text:line-break/><text:date style:data-style-name="jaar" text:fixed="true" text:date-value="2024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22491</text:span><text:date style:data-style-name="nicedate" text:fixed="true" text:date-value="2024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22491</text:span><text:date style:data-style-name="nicedate" text:fixed="true" text:date-value="2024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2/xml/MC-DRP-OmgevingsvergunningAfhandeling-Web-ZM.xml</meta:user-defined>
    <meta:user-defined meta:name="OVERHEID.Waterschap/DC.creator">Waterschap Drents Overijsselse 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Drents Overijsselse Delta</meta:user-defined>
    <meta:user-defined meta:name="OVERHEID.Waterschap/OVERHEID.authority">Waterschap Drents Overijsselse 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Omgevingsvergunning wateractiviteit Faunauittredeplaatsen project herinrichting Overijssels Kanaal Deventer-Raalte</meta:user-defined>
    <meta:user-defined meta:name="DCTERMS.W3CDTF/DCTERMS.available">2024-10-25</meta:user-defined>
    <meta:user-defined meta:name="DCTERMS.W3CDTF/OVERHEIDop.jaargang">2024</meta:user-defined>
    <meta:user-defined meta:name="OVERHEIDop.externeBijlage">Besluit omgevingsvergunning FUP's|exb-2024-40785</meta:user-defined>
    <meta:user-defined meta:name="OVERHEIDop.externeBijlage">Projectbeschrijving OK Deventer Raalte|exb-2024-40786</meta:user-defined>
    <meta:user-defined meta:name="OVERHEIDop.externeBijlage">Reactienota ontwerp-omg verg herinrichting OK_def|exb-2024-40787</meta:user-defined>
    <meta:user-defined meta:name="OVERHEIDop.externeBijlage">Tekening Overzicht maatregelen FUP's (ano)|exb-2024-40788</meta:user-defined>
    <meta:user-defined meta:name="OVERHEIDop.externeBijlage">Tekening Situatie en dwarsprofiel FUP's (ano)|exb-2024-40789</meta:user-defined>
    <meta:user-defined meta:name="OVERHEIDop.publicationIssue">22491</meta:user-defined>
    <meta:user-defined meta:name="OVERHEIDop.WsbID/DC.identifier">wsb-2024-22491</meta:user-defined>
    <meta:user-defined meta:name="OVERHEIDop.versieInformatie"/>
  </office:meta>
</office:document-meta>
</file>