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kabels of leidingen, nabij Strijpweg 27 in Tull en 't Waal (code HDSR517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kabels of leidingen, nabij Strijpweg 27 in Tull en 't Waal.</text:p>
            <text:p text:style-name="common-al">Deze aanvraag is ontvangen op 16 oktober 2024 en geregistreerd onder zaak 51798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48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7983</meta:user-defined>
    <meta:user-defined meta:name="DCTERMS.abstract">Nieuwe aanvraag omgevingsvergunning voor een wateractiviteit voor het verwijderen van kabels of leidingen, nabij Strijpweg 27 in Tull en 't Waal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wijderen van kabels of leidingen, nabij Strijpweg 27 in Tull en 't Waal (code HDSR517983)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89</meta:user-defined>
    <meta:user-defined meta:name="OVERHEIDop.WsbID/DC.identifier">wsb-2024-22489</meta:user-defined>
    <meta:user-defined meta:name="OVERHEIDop.versieInformatie"/>
  </office:meta>
</office:document-meta>
</file>