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diverse activiteiten m.b.t. het realiseren van project: Natuurontwikkeling Bodegraven Noord (BoNo), nabij locatie Hazekade in Zegveld (code HDSR5151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diverse activiteiten m.b.t. project: Natuurontwikkeling Bodegraven Noord waaronder: 1. dam met duiker aanleggen 2. beplanting aanbrengen 3. brug aanleggen 4. weg of verharding aanleggen 5. hekwerk, schutting of afrastering aanleggen 6. beschoeiing of damwand aanleggen 7. peilafwijking realiseren 8. stuw aanleggen 9. graven 10. duiker vervangen 11. dichte dam verwijderen 12. hekwerk, schutting of afrastering verwijderen 13. grond of ander materiaal aanbrengen 14. duiker verwijderen 15. gemaal aanleggen </text:p>
            <text:p text:style-name="common-al">Deze aanvraag is ontvangen op 10 oktober 2024 en geregistreerd onder zaak 515178.</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5 oktober 2024</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48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8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8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15178</meta:user-defined>
    <meta:user-defined meta:name="DCTERMS.abstract">Nieuwe aanvraag omgevingsvergunning voor een wateractiviteit voor diverse activiteiten m.b.t. project Natuurontwikkeling Bodegraven Noord (BoNo), locatie Hazekade in Zegveld.</meta:user-defined>
    <dc:language>nl</dc:language>
    <meta:user-defined meta:name="OVERHEIDop.locatietype/OVERHEIDop.gebiedsmarkering">Lijn</meta:user-defined>
    <meta:user-defined meta:name="DC.title">Hoogheemraadschap De Stichtse Rijnlanden – Nieuwe aanvraag omgevingsvergunning voor een wateractiviteit voor diverse activiteiten m.b.t. het realiseren van project: Natuurontwikkeling Bodegraven Noord (BoNo), nabij locatie Hazekade in Zegveld (code HDSR515178)</meta:user-defined>
    <meta:user-defined meta:name="DCTERMS.W3CDTF/DCTERMS.available">2024-10-25</meta:user-defined>
    <meta:user-defined meta:name="DCTERMS.W3CDTF/OVERHEIDop.jaargang">2024</meta:user-defined>
    <meta:user-defined meta:name="OVERHEIDop.publicationIssue">22487</meta:user-defined>
    <meta:user-defined meta:name="OVERHEIDop.WsbID/DC.identifier">wsb-2024-22487</meta:user-defined>
    <meta:user-defined meta:name="OVERHEIDop.versieInformatie"/>
  </office:meta>
</office:document-meta>
</file>