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brengen van een duiker en het verlengen van een watergang op perceel MFT01C-1064G0000 nabij Heeswijk 78 in Montfoort (code HDSR516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brengen van een duiker en het verlengen van een watergang op perceel MFT01C-1064G0000 nabij Heeswijk 78 in Montfoor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16960</meta:user-defined>
    <meta:user-defined meta:name="DCTERMS.abstract">Melding activiteit voor het aanbrengen van een duiker en het verlengen van een watergang op perceel MFT01C-1064G0000 nabij Heeswijk 78 in Montfoor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brengen van een duiker en het verlengen van een watergang op perceel MFT01C-1064G0000 nabij Heeswijk 78 in Montfoort (code HDSR516960)</meta:user-defined>
    <meta:user-defined meta:name="DCTERMS.W3CDTF/DCTERMS.available">2024-10-25</meta:user-defined>
    <meta:user-defined meta:name="DCTERMS.W3CDTF/OVERHEIDop.jaargang">2024</meta:user-defined>
    <meta:user-defined meta:name="OVERHEIDop.publicationIssue">22486</meta:user-defined>
    <meta:user-defined meta:name="OVERHEIDop.WsbID/DC.identifier">wsb-2024-22486</meta:user-defined>
    <meta:user-defined meta:name="OVERHEIDop.versieInformatie"/>
  </office:meta>
</office:document-meta>
</file>