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aanbouw bij een woonhuis ter plaatse van de Elvis Presleystraat 8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aanbouw bij een woonhuis ter plaatse van de Elvis Presleystraat 85 Arnhem zijn niet vergunningsplichtig. 
</text:p>
            <text:p text:style-name="common-al">Zaaknummer: 202412331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8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8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3314</meta:user-defined>
    <meta:user-defined meta:name="DCTERMS.abstract">het plaatsen van een aanbouw bij een woonhuis ter plaatse van de Elvis Presleystraat 85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aanbouw bij een woonhuis ter plaatse van de Elvis Presleystraat 85 Arn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22485</meta:user-defined>
    <meta:user-defined meta:name="OVERHEIDop.WsbID/DC.identifier">wsb-2024-22485</meta:user-defined>
    <meta:user-defined meta:name="OVERHEIDop.versieInformatie"/>
  </office:meta>
</office:document-meta>
</file>