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92 hebben en behouden van een molen in een natuurgebied t.h.v. Tsjesskar bij Westerskatting, Oudega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It Fryske Gea te Rijs, betreffende een legalisatieverzoek voor het hebben en behouden van een molen ten behoeve van een bemaling van een watergang in een natuurgebied ter hoogte van de locatie Tsjesskar bij Westerskatting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4692 hebben en behouden van een molen in een natuurgebied t.h.v. Tsjesskar bij Westerskatting, Oudega</meta:user-defined>
    <meta:user-defined meta:name="DCTERMS.W3CDTF/DCTERMS.available">2024-10-25</meta:user-defined>
    <meta:user-defined meta:name="DCTERMS.W3CDTF/OVERHEIDop.jaargang">2024</meta:user-defined>
    <meta:user-defined meta:name="OVERHEIDop.publicationIssue">22479</meta:user-defined>
    <meta:user-defined meta:name="OVERHEIDop.WsbID/DC.identifier">wsb-2024-22479</meta:user-defined>
    <meta:user-defined meta:name="OVERHEIDop.versieInformatie"/>
  </office:meta>
</office:document-meta>
</file>