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af nieuw verhard oppervlak op een oppervlaktewater via een hemelwaterafvoerstelsel ter plaatse van perceel kadastraal bekend als Gemeente Huissen, Sectie F, Nummer 4641 &amp; 4953, percelen t.h.v. Gloxinialaan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af nieuw verhard oppervlak op een oppervlaktewater via een hemelwaterafvoerstelsel ter plaatse van perceel kadastraal bekend als Gemeente Huissen, Sectie F, Nummer 4641 &amp; 4953, percelen t.h.v. Gloxinialaan te Huissen. 
</text:p>
            <text:p text:style-name="common-al">Zaaknummer: 2024110022
</text:p>
            <text:p text:style-name="common-al">Start bezwaartermijn: 24-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7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022</meta:user-defined>
    <meta:user-defined meta:name="DCTERMS.abstract">Voor het lozen van hemelwater van nieuw verhard oppervlak op oppervlaktewater ter plaatse van de Gloxinialaan te Huis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vanaf nieuw verhard oppervlak op een oppervlaktewater via een hemelwaterafvoerstelsel ter plaatse van perceel kadastraal bekend als Gemeente Huissen, Sectie F, Nummer 4641 &amp; 4953, percelen t.h.v. Gloxinialaan te Huissen</meta:user-defined>
    <meta:user-defined meta:name="DCTERMS.W3CDTF/DCTERMS.available">2024-10-25</meta:user-defined>
    <meta:user-defined meta:name="DCTERMS.W3CDTF/OVERHEIDop.jaargang">2024</meta:user-defined>
    <meta:user-defined meta:name="OVERHEIDop.publicationIssue">22474</meta:user-defined>
    <meta:user-defined meta:name="OVERHEIDop.WsbID/DC.identifier">wsb-2024-22474</meta:user-defined>
    <meta:user-defined meta:name="OVERHEIDop.versieInformatie"/>
  </office:meta>
</office:document-meta>
</file>