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rug ter plaatse van de A 12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rug ter plaatse van de A 125 te Ottoland 
</text:p>
            <text:p text:style-name="common-al">Zaaknummer: 20241344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4462</meta:user-defined>
    <meta:user-defined meta:name="DCTERMS.abstract">het plaatsen van een brug ter plaatse van de A 125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rug ter plaatse van de A 125 te Otto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73</meta:user-defined>
    <meta:user-defined meta:name="OVERHEIDop.WsbID/DC.identifier">wsb-2024-22473</meta:user-defined>
    <meta:user-defined meta:name="OVERHEIDop.versieInformatie"/>
  </office:meta>
</office:document-meta>
</file>