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dempen van een sloot nabij locatie Kortrijk 1 in Breukelen (code HDSR5209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dempen van een sloot nabij locatie Kortrijk 1 in Breukelen. Deze aanvraag is ontvangen op 23 oktober 2024 en geregistreerd onder zaak 520986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okto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47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47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47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520986</meta:user-defined>
    <meta:user-defined meta:name="DCTERMS.abstract">Nieuwe aanvraag omgevingsvergunning voor een wateractiviteit voor het dempen van een sloot nabij locatie Kortrijk 1 in Breukelen.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omgevingsvergunning voor een wateractiviteit voor het dempen van een sloot nabij locatie Kortrijk 1 in Breukelen (code HDSR520986)</meta:user-defined>
    <meta:user-defined meta:name="DCTERMS.W3CDTF/DCTERMS.available">2024-10-25</meta:user-defined>
    <meta:user-defined meta:name="DCTERMS.W3CDTF/OVERHEIDop.jaargang">2024</meta:user-defined>
    <meta:user-defined meta:name="OVERHEIDop.publicationIssue">22471</meta:user-defined>
    <meta:user-defined meta:name="OVERHEIDop.WsbID/DC.identifier">wsb-2024-22471</meta:user-defined>
    <meta:user-defined meta:name="OVERHEIDop.versieInformatie"/>
  </office:meta>
</office:document-meta>
</file>