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ER beoordelingsbesluit van waterschap Brabantse Delta voor waterhuishoudkundige werkzaamheden ter hoogte van Zeggeweg 1 te Made.</text:p>
      <text:section text:name="zakelijke-mededeling_id1-3-2" text:style-name="zakelijke-mededeling">
        <text:section text:name="zakelijke-mededeling-tekst_id1-3-2-1" text:style-name="zakelijke-mededeling-tekst">
          <text:section text:name="tekst_id1-3-2-1-1" text:style-name="tekst">
            <text:p text:style-name="common-al">Besluitnummer 835820 ingevolge de Waterschapsverordening waterschap Brabantse Delta 2024 bekend gemaakt op 23 oktober 2024: voor het onttrekken van grondwater ten behoeve van de realisatie van een kelder voor de nieuwbouw van een woning aan de Zeggeweg 1 te Made hoeft geen milieueffectrapportage te worden opgestel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46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6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6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MER beoordelingsbesluit van waterschap Brabantse Delta voor waterhuishoudkundige werkzaamheden ter hoogte van Zeggeweg 1 te Made.</meta:user-defined>
    <meta:user-defined meta:name="DCTERMS.W3CDTF/DCTERMS.available">2024-10-25</meta:user-defined>
    <meta:user-defined meta:name="DCTERMS.W3CDTF/OVERHEIDop.jaargang">2024</meta:user-defined>
    <meta:user-defined meta:name="OVERHEIDop.externeBijlage">Besluit 835820|exb-2024-40759</meta:user-defined>
    <meta:user-defined meta:name="OVERHEIDop.publicationIssue">22466</meta:user-defined>
    <meta:user-defined meta:name="OVERHEIDop.WsbID/DC.identifier">wsb-2024-22466</meta:user-defined>
    <meta:user-defined meta:name="OVERHEIDop.versieInformatie"/>
  </office:meta>
</office:document-meta>
</file>