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vervoeren van bouwmaterialen ten behoeve van het bouwen van een woning ter plaatse van Kooijwijk 6 te Oud-Alblas. Deze ontheffing is geldig voor de wegen Heiweg, Peperstraat en Kooiwijk te Oud-Alblas (tot nr.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oeren van bouwmaterialen ten behoeve van het bouwen van een woning ter plaatse van Kooijwijk 6 te Oud-Alblas. Deze ontheffing is geldig voor de wegen Heiweg, Peperstraat en Kooiwijk te Oud-Alblas (tot nr. 6) een R.V.V.-ontheffing te verlenen.  
</text:p>
            <text:p text:style-name="common-al">Zaaknummer: 2024082074
</text:p>
            <text:p text:style-name="common-al">Start bezwaartermijn: 24-10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6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6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6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2074</meta:user-defined>
    <meta:user-defined meta:name="DCTERMS.abstract">berijden van wegen gesloten voor verkeer zwaarder dan 15 ton (Heiweg, Peperstraat en Kooiwijk te Oud-Alblas) </meta:user-defined>
    <dc:language>nl</dc:language>
    <meta:user-defined meta:name="OVERHEIDop.locatietype/OVERHEIDop.gebiedsmarkering">Punt</meta:user-defined>
    <meta:user-defined meta:name="DC.title">Waterschap Rivierenland - R.V.V.-ontheffing voor het vervoeren van bouwmaterialen ten behoeve van het bouwen van een woning ter plaatse van Kooijwijk 6 te Oud-Alblas. Deze ontheffing is geldig voor de wegen Heiweg, Peperstraat en Kooiwijk te Oud-Alblas (tot nr. 6)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464</meta:user-defined>
    <meta:user-defined meta:name="OVERHEIDop.WsbID/DC.identifier">wsb-2024-22464</meta:user-defined>
    <meta:user-defined meta:name="OVERHEIDop.versieInformatie"/>
  </office:meta>
</office:document-meta>
</file>