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ggeweg 1 te Made.</text:p>
      <text:section text:name="zakelijke-mededeling_id1-3-2" text:style-name="zakelijke-mededeling">
        <text:section text:name="zakelijke-mededeling-tekst_id1-3-2-1" text:style-name="zakelijke-mededeling-tekst">
          <text:section text:name="tekst_id1-3-2-1-1" text:style-name="tekst">
            <text:p text:style-name="common-al">Besluitnummer 833732 ingevolge de Waterschapsverordening waterschap Brabantse Delta 2024 bekend gemaakt op 23 oktober 2024 voor het onttrekken en lozen van grondwater ten behoeve van de realisatie van een kelder voor nieuwbouwwoning ter hoogte van Zeggeweg 1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6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eggeweg 1 te Made.</meta:user-defined>
    <meta:user-defined meta:name="DCTERMS.W3CDTF/DCTERMS.available">2024-10-25</meta:user-defined>
    <meta:user-defined meta:name="DCTERMS.W3CDTF/OVERHEIDop.jaargang">2024</meta:user-defined>
    <meta:user-defined meta:name="OVERHEIDop.externeBijlage">Besluit 833732|exb-2024-40757</meta:user-defined>
    <meta:user-defined meta:name="OVERHEIDop.publicationIssue">22462</meta:user-defined>
    <meta:user-defined meta:name="OVERHEIDop.WsbID/DC.identifier">wsb-2024-22462</meta:user-defined>
    <meta:user-defined meta:name="OVERHEIDop.versieInformatie"/>
  </office:meta>
</office:document-meta>
</file>