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ouwen van een gedeelte aan de huidige woning ter plaatse van de Pieter Zeemanstraat 6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ouwen van een gedeelte aan de huidige woning ter plaatse van de Pieter Zeemanstraat 6 te Wijchen 
</text:p>
            <text:p text:style-name="common-al">Zaaknummer: 202413442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6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6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6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4428</meta:user-defined>
    <meta:user-defined meta:name="DCTERMS.abstract">het aanbouwen van een gedeelte aan de huidige woning ter plaatse van de Pieter Zeemanstraat 6 te Wijch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ouwen van een gedeelte aan de huidige woning ter plaatse van de Pieter Zeemanstraat 6 te Wijchen</meta:user-defined>
    <meta:user-defined meta:name="DCTERMS.W3CDTF/DCTERMS.available">2024-10-25</meta:user-defined>
    <meta:user-defined meta:name="DCTERMS.W3CDTF/OVERHEIDop.jaargang">2024</meta:user-defined>
    <meta:user-defined meta:name="OVERHEIDop.publicationIssue">22461</meta:user-defined>
    <meta:user-defined meta:name="OVERHEIDop.WsbID/DC.identifier">wsb-2024-22461</meta:user-defined>
    <meta:user-defined meta:name="OVERHEIDop.versieInformatie"/>
  </office:meta>
</office:document-meta>
</file>