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een overig oppervlaktewaterlichaam en het graven (ter compensatie) van een overig oppervlaktewaterlichaam nabij Blokzijlerdijk 3 in Blankenham</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het dagelijks bestuur van Waterschap Drents Overijsselse Delta een omgevingsvergunning wateractiviteit verleend voor het dempen van een overig oppervlaktewaterlichaam en het graven (ter compensatie) van een overig oppervlaktewaterlichaam nabij Blokzijlerdijk 3 in Blankenham (dossiernummer Z/24/063918). De vergunning is op 23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okto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46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van een overig oppervlaktewaterlichaam en het graven (ter compensatie) van een overig oppervlaktewaterlichaam nabij Blokzijlerdijk 3 in Blankenham</meta:user-defined>
    <meta:user-defined meta:name="DCTERMS.W3CDTF/DCTERMS.available">2024-10-25</meta:user-defined>
    <meta:user-defined meta:name="DCTERMS.W3CDTF/OVERHEIDop.jaargang">2024</meta:user-defined>
    <meta:user-defined meta:name="OVERHEIDop.publicationIssue">22460</meta:user-defined>
    <meta:user-defined meta:name="OVERHEIDop.WsbID/DC.identifier">wsb-2024-22460</meta:user-defined>
    <meta:user-defined meta:name="OVERHEIDop.versieInformatie"/>
  </office:meta>
</office:document-meta>
</file>