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681 </text:p>
            <text:p text:style-name="common-al">Dijkgraaf en hoogheemraden van Delfland hebben het besluit genomen om een watervergunning te verlenen voor het in en op de regionale waterkering:</text:p>
            <text:p text:style-name="common-al">• Verwijderen, plaatsen en hebben van damwanden in het buitentalud;</text:p>
            <text:p text:style-name="common-al">• Verwijderen, plaatsen en hebben van ankers;</text:p>
            <text:p text:style-name="common-al">• Verwijderen plaatsen en hebben van een weg;</text:p>
            <text:p text:style-name="common-al">• Plaatsen en hebben van pontons</text:p>
            <text:p text:style-name="common-al">op de locatie ter hoogte van Molenwe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81 </meta:user-defined>
    <dc:language>nl</dc:language>
    <meta:user-defined meta:name="OVERHEIDop.locatietype/OVERHEIDop.gebiedsmarkering">Adres</meta:user-defined>
    <meta:user-defined meta:name="DC.title">Hoogheemraadschap van Delfland – Watervergunning – Molenweg, gemeente Midden-Delfland (Maasland)</meta:user-defined>
    <meta:user-defined meta:name="DCTERMS.W3CDTF/DCTERMS.available">2024-02-09</meta:user-defined>
    <meta:user-defined meta:name="DCTERMS.W3CDTF/OVERHEIDop.jaargang">2024</meta:user-defined>
    <meta:user-defined meta:name="OVERHEIDop.externeBijlage">Z-23-099681 watervergunning|exb-2024-6142</meta:user-defined>
    <meta:user-defined meta:name="OVERHEIDop.publicationIssue">2246</meta:user-defined>
    <meta:user-defined meta:name="OVERHEIDop.WsbID/DC.identifier">wsb-2024-2246</meta:user-defined>
    <meta:user-defined meta:name="OVERHEIDop.versieInformatie"/>
  </office:meta>
</office:document-meta>
</file>