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enedenkade/Voorstraat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oktober 2024 met registratienummer 065283746 voor het uitvoeren van sonderingen aan onder andere de Benedenkade/ Voorstraat te Willemstad in een primaire waterkering DWK00433 ten behoeve van geotechnisch onderzoek in verband met het vernieuwen van de infrastructuur.</text:p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5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45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5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5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Benedenkade/Voorstraat te Willemstad.</meta:user-defined>
    <meta:user-defined meta:name="DCTERMS.W3CDTF/DCTERMS.available">2024-10-25</meta:user-defined>
    <meta:user-defined meta:name="DCTERMS.W3CDTF/OVERHEIDop.jaargang">2024</meta:user-defined>
    <meta:user-defined meta:name="OVERHEIDop.publicationIssue">22458</meta:user-defined>
    <meta:user-defined meta:name="OVERHEIDop.WsbID/DC.identifier">wsb-2024-22458</meta:user-defined>
    <meta:user-defined meta:name="OVERHEIDop.versieInformatie"/>
  </office:meta>
</office:document-meta>
</file>