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onttrekken en retourneren van grondwater in de ondergrond ter plaatse van Engsteeg 2a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onttrekken en retourneren van grondwater in de ondergrond ter plaatse van Engsteeg 2a te Brakel 
</text:p>
            <text:p text:style-name="common-al">Zaaknummer: 20241343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5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5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5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4378</meta:user-defined>
    <meta:user-defined meta:name="DCTERMS.abstract">het onttrekken en lozen van grondwater ten behoeve van onttrekken en retourneren van grondwater in de ondergrond ter plaatse van Engsteeg 2a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onttrekken en retourneren van grondwater in de ondergrond ter plaatse van Engsteeg 2a te Brakel</meta:user-defined>
    <meta:user-defined meta:name="DCTERMS.W3CDTF/DCTERMS.available">2024-10-25</meta:user-defined>
    <meta:user-defined meta:name="DCTERMS.W3CDTF/OVERHEIDop.jaargang">2024</meta:user-defined>
    <meta:user-defined meta:name="OVERHEIDop.publicationIssue">22457</meta:user-defined>
    <meta:user-defined meta:name="OVERHEIDop.WsbID/DC.identifier">wsb-2024-22457</meta:user-defined>
    <meta:user-defined meta:name="OVERHEIDop.versieInformatie"/>
  </office:meta>
</office:document-meta>
</file>