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ijziging vergunning VTH202406-0559 voor het bouwen van een woning en garage ter plaatse van Munnikendijk 57a in Westmaa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10-2024 en geregistreerd onder zaaknummer  VTH202410-058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456</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56</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56</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0581</meta:user-defined>
    <meta:user-defined meta:name="DCTERMS.abstract">wijziging vergunning VTH202406-0559 voor het bouwen van een woning en garage ter plaatse van Munnikendijk 57a in Westmaa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ijziging vergunning VTH202406-0559 voor het bouwen van een woning en garage ter plaatse van Munnikendijk 57a in Westmaas</meta:user-defined>
    <meta:user-defined meta:name="DCTERMS.W3CDTF/DCTERMS.available">2024-10-25</meta:user-defined>
    <meta:user-defined meta:name="DCTERMS.W3CDTF/OVERHEIDop.jaargang">2024</meta:user-defined>
    <meta:user-defined meta:name="OVERHEIDop.publicationIssue">22456</meta:user-defined>
    <meta:user-defined meta:name="OVERHEIDop.WsbID/DC.identifier">wsb-2024-22456</meta:user-defined>
    <meta:user-defined meta:name="OVERHEIDop.versieInformatie"/>
  </office:meta>
</office:document-meta>
</file>