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ijdelijke kleidam in een watergang op de locatie nabij Amsterdamsestraatweg 24 in Utrecht (code HDSR5199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aanleggen van een tijdelijke kleidam in een watergang op de locatie nabij Amsterdamsestraatweg 24 in Utrecht. Dit besluit is verzonden op 23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5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5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19996</meta:user-defined>
    <meta:user-defined meta:name="DCTERMS.abstract">Verleende omgevingsvergunning voor een wateractiviteit voor het aanleggen van een tijdelijke kleidam in een watergang op de locatie nabij Amsterdamsestraatweg 24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tijdelijke kleidam in een watergang op de locatie nabij Amsterdamsestraatweg 24 in Utrecht (code HDSR519996)</meta:user-defined>
    <meta:user-defined meta:name="OVERHEIDop.datumEindeReactietermijn">2024-12-04</meta:user-defined>
    <meta:user-defined meta:name="OVERHEIDop.TilID/OVERHEIDop.terinzageleggingOP">til-2024-31908</meta:user-defined>
    <meta:user-defined meta:name="DCTERMS.W3CDTF/DCTERMS.available">2024-10-25</meta:user-defined>
    <meta:user-defined meta:name="DCTERMS.W3CDTF/OVERHEIDop.jaargang">2024</meta:user-defined>
    <meta:user-defined meta:name="OVERHEIDop.publicationIssue">22452</meta:user-defined>
    <meta:user-defined meta:name="OVERHEIDop.WsbID/DC.identifier">wsb-2024-22452</meta:user-defined>
    <meta:user-defined meta:name="OVERHEIDop.versieInformatie"/>
  </office:meta>
</office:document-meta>
</file>