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binnen de zonering van oppervlaktewaterlichamen A nabij Panhuis 82 te Veenend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middels gestuurde boringen (HDD03/04) aanleggen van hoogspanningskabels (150kV) binnen de zonering van oppervlaktewaterlichamen A nabij Panhuis 82 te Veenendaal ten behoeve van het ondergronds brengen van het elektriciteitsnet in Veenendaal.</text:p>
            <text:p text:style-name="common-al">De vergunning is verzonden op 23 oktober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5 oktober 2024 tot en met 6 dec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4-10-0216/D2024-10-161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5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2450</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50</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50</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10-0216/D2024-10-1611</meta:user-defined>
    <meta:user-defined meta:name="DCTERMS.abstract">Watervergunning voor het middels gestuurde boringen aanleggen van hoogspanningskabels binnen de zonering van oppervlaktewaterlichamen A nabij Panhuis 82 te Veenendaal ten behoeve van het ondergronds brengen van het elektriciteitsnet in Veenendaal.</meta:user-defined>
    <dc:language>nl</dc:language>
    <meta:user-defined meta:name="OVERHEIDop.locatietype/OVERHEIDop.gebiedsmarkering">Adres</meta:user-defined>
    <meta:user-defined meta:name="DC.title">Bekendmaking omgevingsvergunning voor een wateractiviteit voor werkzaamheden binnen de zonering van oppervlaktewaterlichamen A nabij Panhuis 82 te Veenendaal</meta:user-defined>
    <meta:user-defined meta:name="DCTERMS.W3CDTF/DCTERMS.available">2024-10-25</meta:user-defined>
    <meta:user-defined meta:name="DCTERMS.W3CDTF/OVERHEIDop.jaargang">2024</meta:user-defined>
    <meta:user-defined meta:name="OVERHEIDop.publicationIssue">22450</meta:user-defined>
    <meta:user-defined meta:name="OVERHEIDop.WsbID/DC.identifier">wsb-2024-22450</meta:user-defined>
    <meta:user-defined meta:name="OVERHEIDop.versieInformatie"/>
  </office:meta>
</office:document-meta>
</file>