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activiteiten niet vergunningsplichtig voor het lozen van afvloeiend hemelwater ter plaatse van Reygerboslaan 2 te Giess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ctiviteiten in de aangevraagde vergunning voor het lozen van afvloeiend hemelwater ter plaatse van Reygerboslaan 2 te Giessen  zijn niet vergunningsplichtig. 
</text:p>
            <text:p text:style-name="common-al">Zaaknummer: 2024099294
</text:p>
            <text:p text:style-name="common-al">
            <text:span text:style-name="nadrukvet">Informatie: 
</text:span>
          </text:p>
            <text:p text:style-name="common-al">Voor meer informatie kunt u contact opnemen met de afdeling Vergunningen, Toezicht en Handhaving van Waterschap Rivierenland, bereikbaar via telefoonnummer 0344-649494 of e-mail vergunningen@wsrl.nl 
</text:p>
            <text:p text:style-name="common-al">
            <text:span text:style-name="nadrukvet">Bezwaar: 
</text:span>
          </text:p>
            <text:p text:style-name="last-al">U kunt hier geen bezwaar tegen maken. 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22449</text:span><text:line-break/><text:date style:data-style-name="dag" text:fixed="true" text:date-value="2024-10-25"/><text:line-break/><text:date style:data-style-name="jaar" text:fixed="true" text:date-value="2024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22449</text:span><text:date style:data-style-name="nicedate" text:fixed="true" text:date-value="2024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22449</text:span><text:date style:data-style-name="nicedate" text:fixed="true" text:date-value="2024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3/xml/MC-DRP-BeschikkingAfhandelin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2024099294</meta:user-defined>
    <meta:user-defined meta:name="DCTERMS.abstract">het lozen van afvloeiend hemelwater ter plaatse van Reygerboslaan 2 te Giessen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Waterschap Rivierenland - activiteiten niet vergunningsplichtig voor het lozen van afvloeiend hemelwater ter plaatse van Reygerboslaan 2 te Giessen</meta:user-defined>
    <meta:user-defined meta:name="DCTERMS.W3CDTF/DCTERMS.available">2024-10-25</meta:user-defined>
    <meta:user-defined meta:name="DCTERMS.W3CDTF/OVERHEIDop.jaargang">2024</meta:user-defined>
    <meta:user-defined meta:name="OVERHEIDop.publicationIssue">22449</meta:user-defined>
    <meta:user-defined meta:name="OVERHEIDop.WsbID/DC.identifier">wsb-2024-22449</meta:user-defined>
    <meta:user-defined meta:name="OVERHEIDop.versieInformatie"/>
  </office:meta>
</office:document-meta>
</file>