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middenspanningsruimte met bijhorende kabelwerkzaamheden  ter plaatse van perceel kadastraal bekend als gemeente Streefkerk, sectie F, nummer 868, lokaal bekend als Bergstoep 36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middenspanningsruimte met bijhorende kabelwerkzaamheden  ter plaatse van perceel kadastraal bekend als gemeente Streefkerk, sectie F, nummer 868, lokaal bekend als Bergstoep 36 Streefkerk. 
</text:p>
            <text:p text:style-name="common-al">Zaaknummer: 2024058340
</text:p>
            <text:p text:style-name="common-al">Start bezwaartermijn: 24-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4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8340</meta:user-defined>
    <meta:user-defined meta:name="DCTERMS.abstract">het plaatsen van een MSR met bijhorende kabelwerkzaamheden nabij de Bergstoep 26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middenspanningsruimte met bijhorende kabelwerkzaamheden  ter plaatse van perceel kadastraal bekend als gemeente Streefkerk, sectie F, nummer 868, lokaal bekend als Bergstoep 36 Streefkerk</meta:user-defined>
    <meta:user-defined meta:name="DCTERMS.W3CDTF/DCTERMS.available">2024-10-25</meta:user-defined>
    <meta:user-defined meta:name="DCTERMS.W3CDTF/OVERHEIDop.jaargang">2024</meta:user-defined>
    <meta:user-defined meta:name="OVERHEIDop.publicationIssue">22447</meta:user-defined>
    <meta:user-defined meta:name="OVERHEIDop.WsbID/DC.identifier">wsb-2024-22447</meta:user-defined>
    <meta:user-defined meta:name="OVERHEIDop.versieInformatie"/>
  </office:meta>
</office:document-meta>
</file>