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Koedijk in Hoogeveen </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omgevingsvergunning wateractiviteit verleend voor het aanleggen van een dam met duiker binnen A-oppervlaktewaterlichaam WH3-4_D, inclusief beschermingszones nabij de Koedijk in Hoogeveen (dossiernummer Z/24/063862). De vergunning is op 23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4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dam met duiker  nabij de Koedijk in Hoogeveen</meta:user-defined>
    <meta:user-defined meta:name="DCTERMS.W3CDTF/DCTERMS.available">2024-10-25</meta:user-defined>
    <meta:user-defined meta:name="DCTERMS.W3CDTF/OVERHEIDop.jaargang">2024</meta:user-defined>
    <meta:user-defined meta:name="OVERHEIDop.publicationIssue">22441</meta:user-defined>
    <meta:user-defined meta:name="OVERHEIDop.WsbID/DC.identifier">wsb-2024-22441</meta:user-defined>
    <meta:user-defined meta:name="OVERHEIDop.versieInformatie"/>
  </office:meta>
</office:document-meta>
</file>