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klein wegmeubilair op diverse locaties te Eemdijk e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klein wegmeubilair voor een wandelroutenetwerk binnen de kernzone en beschermingszone A van niet verholen waterkeringen en binnen de onderhoudsstrook van oppervlaktewaterlichamen A te Eemdijk en te Bunschoten-Spakenburg.</text:p>
            <text:p text:style-name="common-al">De vergunning is verzonden op 23 okto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oktober 2024 tot en met 6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1-0379/D2024-03-05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44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379/D2024-03-0563</meta:user-defined>
    <meta:user-defined meta:name="DCTERMS.abstract">Watervergunning voor het plaatsen van klein wegmeubilair voor een wandelroutenetwerk binnen de kernzone en beschermingszone A van niet verholen waterkeringen en binnen de onderhoudsstrook van oppervlaktewaterlichamen A te Eemdijk en te Bunschoten-Spakenbur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omgevingsvergunning voor een wateractiviteit voor het plaatsen van klein wegmeubilair op diverse locaties te Eemdijk en Bunschoten-Spakenburg</meta:user-defined>
    <meta:user-defined meta:name="DCTERMS.W3CDTF/DCTERMS.available">2024-10-25</meta:user-defined>
    <meta:user-defined meta:name="DCTERMS.W3CDTF/OVERHEIDop.jaargang">2024</meta:user-defined>
    <meta:user-defined meta:name="OVERHEIDop.publicationIssue">22440</meta:user-defined>
    <meta:user-defined meta:name="OVERHEIDop.WsbID/DC.identifier">wsb-2024-22440</meta:user-defined>
    <meta:user-defined meta:name="OVERHEIDop.versieInformatie"/>
  </office:meta>
</office:document-meta>
</file>