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421 aanleggen/onderhouden tijdelijke dam met duiker t.h.v. Mardyk 1, Wergea</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Wetterskip Fryslân te Leeuwarden, voor het aanleggen, hebben en houden van een tijdelijke dam met duiker in een hoofdwatergang ter hoogte van de locatie Mardyk 1 te Wergea.</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93421 aanleggen/onderhouden tijdelijke dam met duiker t.h.v. Mardyk 1, Wergea</meta:user-defined>
    <meta:user-defined meta:name="OVERHEIDop.datumEindeReactietermijn">2024-12-02</meta:user-defined>
    <meta:user-defined meta:name="OVERHEIDop.TilID/OVERHEIDop.terinzageleggingOP">til-2024-31797</meta:user-defined>
    <meta:user-defined meta:name="DCTERMS.W3CDTF/DCTERMS.available">2024-10-25</meta:user-defined>
    <meta:user-defined meta:name="DCTERMS.W3CDTF/OVERHEIDop.jaargang">2024</meta:user-defined>
    <meta:user-defined meta:name="OVERHEIDop.publicationIssue">22435</meta:user-defined>
    <meta:user-defined meta:name="OVERHEIDop.WsbID/DC.identifier">wsb-2024-22435</meta:user-defined>
    <meta:user-defined meta:name="OVERHEIDop.versieInformatie"/>
  </office:meta>
</office:document-meta>
</file>