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brengen van beplanting, nabij Koningin Wilhelminaweg 109a in Amerongen (code HDSR5192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brengen van beplanting, nabij Koningin Wilhelminaweg 109a, 3958 CM Amerongen in de gemeente Utrechtse Heuvelrug. Deze aanvraag is ontvangen op 17 oktober 2024 en geregistreerd onder zaak 519204.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43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9204</meta:user-defined>
    <meta:user-defined meta:name="DCTERMS.abstract"> aanvraag omgevingsvergunning voor een wateractiviteit voor het aanbrengen van beplanting, nabij Koningin Wilhelminaweg 109a in Amerongen</meta:user-defined>
    <dc:language>nl</dc:language>
    <meta:user-defined meta:name="OVERHEIDop.locatietype/OVERHEIDop.gebiedsmarkering">Vlak</meta:user-defined>
    <meta:user-defined meta:name="DC.title">Hoogheemraadschap De Stichtse Rijnlanden – Nieuwe aanvraag omgevingsvergunning voor een wateractiviteit voor het aanbrengen van beplanting, nabij Koningin Wilhelminaweg 109a in Amerongen (code HDSR519204)</meta:user-defined>
    <meta:user-defined meta:name="DCTERMS.W3CDTF/DCTERMS.available">2024-10-24</meta:user-defined>
    <meta:user-defined meta:name="DCTERMS.W3CDTF/OVERHEIDop.jaargang">2024</meta:user-defined>
    <meta:user-defined meta:name="OVERHEIDop.publicationIssue">22432</meta:user-defined>
    <meta:user-defined meta:name="OVERHEIDop.WsbID/DC.identifier">wsb-2024-22432</meta:user-defined>
    <meta:user-defined meta:name="OVERHEIDop.versieInformatie"/>
  </office:meta>
</office:document-meta>
</file>