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verschillende werkzaamheden nabij Laan va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oktober 2024 een aanvraag ontvangen om een omgevingsvergunning voor een wateractiviteit voor het uitvoeren van verschillende werkzaamheden in en langs oppervlaktewaterlichamen A en C nabij Laan van Bovenduist te Amersfoort. Het waterschap heeft de aanvraag geregistreerd onder zaaknummer Z2024-10-3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4 oktober 2024</text:p>
            <text:p text:style-name="common-al">Het nummer van de aanvraag is Z2024-10-0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3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300</meta:user-defined>
    <meta:user-defined meta:name="DCTERMS.abstract">voor het uitvoeren van verschillende werkzaamheden nabij Laan van Bovenduist te Amersfoort</meta:user-defined>
    <dc:language>nl</dc:language>
    <meta:user-defined meta:name="OVERHEIDop.locatietype/OVERHEIDop.gebiedsmarkering">Weg</meta:user-defined>
    <meta:user-defined meta:name="DC.title">Bekendmaking aanvraag om vergunning voor het uitvoeren van verschillende werkzaamheden nabij Laan van Bovenduist te Amersfoort</meta:user-defined>
    <meta:user-defined meta:name="DCTERMS.W3CDTF/DCTERMS.available">2024-10-24</meta:user-defined>
    <meta:user-defined meta:name="DCTERMS.W3CDTF/OVERHEIDop.jaargang">2024</meta:user-defined>
    <meta:user-defined meta:name="OVERHEIDop.publicationIssue">22431</meta:user-defined>
    <meta:user-defined meta:name="OVERHEIDop.WsbID/DC.identifier">wsb-2024-22431</meta:user-defined>
    <meta:user-defined meta:name="OVERHEIDop.versieInformatie"/>
  </office:meta>
</office:document-meta>
</file>