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uitvoeren van werkzaamheden voor aanleggen van een mini polder ten behoeve van dijkversterkingsproject GoWa (Gorinchem - Waardenburg) ter plaatse van de Waaldijk te Vuren (nabij De Rietput 121 te Vu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uitvoeren van werkzaamheden voor aanleggen van een mini polder ten behoeve van dijkversterkingsproject GoWa (Gorinchem - Waardenburg) ter plaatse van de Waaldijk te Vuren (nabij De Rietput 121 te Vuren). 
</text:p>
            <text:p text:style-name="common-al">Zaaknummer: 2024028450
</text:p>
            <text:p text:style-name="common-al">Start bezwaartermijn: 23-10-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430</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30</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30</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8450</meta:user-defined>
    <meta:user-defined meta:name="DCTERMS.abstract">het uitvoeren van werkzaamheden voor aanleggen van een mini polder ten behoeve van dijkversterkingsproject GoWa ter plaatse van de Waaldijk te Vu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uitvoeren van werkzaamheden voor aanleggen van een mini polder ten behoeve van dijkversterkingsproject GoWa (Gorinchem - Waardenburg) ter plaatse van de Waaldijk te Vuren (nabij De Rietput 121 te Vuren)</meta:user-defined>
    <meta:user-defined meta:name="DCTERMS.W3CDTF/DCTERMS.available">2024-10-24</meta:user-defined>
    <meta:user-defined meta:name="DCTERMS.W3CDTF/OVERHEIDop.jaargang">2024</meta:user-defined>
    <meta:user-defined meta:name="OVERHEIDop.publicationIssue">22430</meta:user-defined>
    <meta:user-defined meta:name="OVERHEIDop.WsbID/DC.identifier">wsb-2024-22430</meta:user-defined>
    <meta:user-defined meta:name="OVERHEIDop.versieInformatie"/>
  </office:meta>
</office:document-meta>
</file>