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de Heilige Lambertus,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308 </text:p>
            <text:p text:style-name="common-al">Dijkgraaf en hoogheemraden van Delfland hebben het besluit genomen om een watervergunning te verlenen voor het </text:p>
            <text:p text:style-name="common-al">• Dempen van 107 m² aan secundair boezemwater;</text:p>
            <text:p text:style-name="common-al">• Verbreden bestaande secundair boezemwater met 107 m²;</text:p>
            <text:p text:style-name="common-al">• Aanleggen en hebben van een natte ecologische zone (diepe berm)</text:p>
            <text:p text:style-name="common-al">op de locatie ter hoogte van Laan van de Heilige Lambertus 65,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08 </meta:user-defined>
    <dc:language>nl</dc:language>
    <meta:user-defined meta:name="OVERHEIDop.locatietype/OVERHEIDop.gebiedsmarkering">Adres</meta:user-defined>
    <meta:user-defined meta:name="DC.title">Hoogheemraadschap van Delfland – Watervergunning – Laan van de Heilige Lambertus, gemeente Westland (’s-Gravenzande)</meta:user-defined>
    <meta:user-defined meta:name="DCTERMS.W3CDTF/DCTERMS.available">2024-02-09</meta:user-defined>
    <meta:user-defined meta:name="DCTERMS.W3CDTF/OVERHEIDop.jaargang">2024</meta:user-defined>
    <meta:user-defined meta:name="OVERHEIDop.externeBijlage">Z-23-105308 watervergunning|exb-2024-6138</meta:user-defined>
    <meta:user-defined meta:name="OVERHEIDop.publicationIssue">2243</meta:user-defined>
    <meta:user-defined meta:name="OVERHEIDop.WsbID/DC.identifier">wsb-2024-2243</meta:user-defined>
    <meta:user-defined meta:name="OVERHEIDop.versieInformatie"/>
  </office:meta>
</office:document-meta>
</file>