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oktober 2024 voor het aanleggen van drainage, nabij Veldweg te Nieuwlande. De aanvraag heeft als dossiernummer Z-245205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2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1 oktober 2024 voor het aanleggen van drainage, nabij Veldweg te Nieuwlande. De aanvraag heeft als dossiernummer Z-2452054.</meta:user-defined>
    <meta:user-defined meta:name="DCTERMS.W3CDTF/DCTERMS.available">2024-10-24</meta:user-defined>
    <meta:user-defined meta:name="DCTERMS.W3CDTF/OVERHEIDop.jaargang">2024</meta:user-defined>
    <meta:user-defined meta:name="OVERHEIDop.publicationIssue">22427</meta:user-defined>
    <meta:user-defined meta:name="OVERHEIDop.WsbID/DC.identifier">wsb-2024-22427</meta:user-defined>
    <meta:user-defined meta:name="OVERHEIDop.versieInformatie"/>
  </office:meta>
</office:document-meta>
</file>