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overleiding / pijpenbrug in verband met persleiding baggerwerkzaamheden ter plaatse van de Klokbekerweg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tijdelijke overleiding / pijpenbrug in verband met persleiding baggerwerkzaamheden ter plaatse van de Klokbekerweg te Ottoland 
</text:p>
            <text:p text:style-name="common-al">Zaaknummer: 20241341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2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2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34130</meta:user-defined>
    <meta:user-defined meta:name="DCTERMS.abstract">het plaatsen van een tijdelijke overleiding / pijpenbrug in verband met persleiding baggerwerkzaamheden ter plaatse van de Klokbekerweg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overleiding / pijpenbrug in verband met persleiding baggerwerkzaamheden ter plaatse van de Klokbekerweg te Ottola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426</meta:user-defined>
    <meta:user-defined meta:name="OVERHEIDop.WsbID/DC.identifier">wsb-2024-22426</meta:user-defined>
    <meta:user-defined meta:name="OVERHEIDop.versieInformatie"/>
  </office:meta>
</office:document-meta>
</file>