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Guus Hermussingel, gemeente Lansingerland (Berkel en Rodenrijs)  </text:p>
      <text:section text:name="zakelijke-mededeling_id1-3-2" text:style-name="zakelijke-mededeling">
        <text:section text:name="zakelijke-mededeling-tekst_id1-3-2-1" text:style-name="zakelijke-mededeling-tekst">
          <text:section text:name="tekst_id1-3-2-1-1" text:style-name="tekst">
            <text:p text:style-name="common-al">Z-24-119912</text:p>
            <text:p text:style-name="common-al">Dijkgraaf en hoogheemraden van Delfland hebben een aanvraag voor een omgevingsvergunning wateractiviteit ontvangen op 22 oktober 2024 voor de volgende activiteit(en):</text:p>
            <text:p text:style-name="common-al">Het aanleggen van een waterleiding ten behoeve van een wateraansluiting</text:p>
            <text:p text:style-name="common-al">op de locatie ter hoogte van Guus Hermussingel 1, gemeente Lansingerland (Berkel en Rodenrijs).</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klantcontactcentrum (KCC)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22420</text:span><text:line-break/><text:date style:data-style-name="dag" text:fixed="true" text:date-value="2024-10-24"/><text:line-break/><text:date style:data-style-name="jaar" text:fixed="true" text:date-value="2024-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2420</text:span><text:date style:data-style-name="nicedate" text:fixed="true" text:date-value="2024-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2420</text:span><text:date style:data-style-name="nicedate" text:fixed="true" text:date-value="2024-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37/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4-119912</meta:user-defined>
    <dc:language>nl</dc:language>
    <meta:user-defined meta:name="OVERHEIDop.locatietype/OVERHEIDop.gebiedsmarkering">Adres</meta:user-defined>
    <meta:user-defined meta:name="DC.title">Hoogheemraadschap van Delfland – aanvraag Omgevingsvergunning wateractiviteit - Guus Hermussingel, gemeente Lansingerland (Berkel en Rodenrijs)</meta:user-defined>
    <meta:user-defined meta:name="DCTERMS.W3CDTF/DCTERMS.available">2024-10-24</meta:user-defined>
    <meta:user-defined meta:name="DCTERMS.W3CDTF/OVERHEIDop.jaargang">2024</meta:user-defined>
    <meta:user-defined meta:name="OVERHEIDop.externeBijlage">Z-24-119912 publiceerbare aanvraag|exb-2024-40718</meta:user-defined>
    <meta:user-defined meta:name="OVERHEIDop.publicationIssue">22420</meta:user-defined>
    <meta:user-defined meta:name="OVERHEIDop.WsbID/DC.identifier">wsb-2024-22420</meta:user-defined>
    <meta:user-defined meta:name="OVERHEIDop.versieInformatie"/>
  </office:meta>
</office:document-meta>
</file>