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19910</text:p>
            <text:p text:style-name="common-al">Dijkgraaf en hoogheemraden van Delfland hebben een aanvraag voor een omgevingsvergunning wateractiviteit ontvangen op 22 oktober 2024 voor de volgende activiteit(en):</text:p>
            <text:p text:style-name="common-al">Het restaureren van de brandmuur en schoorsteen van de historische boerderij</text:p>
            <text:p text:style-name="common-al">op de locatie ter hoogte van Rotterdamseweg 21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10</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10-24</meta:user-defined>
    <meta:user-defined meta:name="DCTERMS.W3CDTF/OVERHEIDop.jaargang">2024</meta:user-defined>
    <meta:user-defined meta:name="OVERHEIDop.externeBijlage">Z-24-119910 publiceerbare aanvraag|exb-2024-40717</meta:user-defined>
    <meta:user-defined meta:name="OVERHEIDop.publicationIssue">22419</meta:user-defined>
    <meta:user-defined meta:name="OVERHEIDop.WsbID/DC.identifier">wsb-2024-22419</meta:user-defined>
    <meta:user-defined meta:name="OVERHEIDop.versieInformatie"/>
  </office:meta>
</office:document-meta>
</file>