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glasvezel langs en kruisend de regionale waterkering bij de Sint Aagtendijk in Bever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4 en geregistreerd onder zaaknummer 2024020726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4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61</meta:user-defined>
    <meta:user-defined meta:name="DCTERMS.abstract">het leggen van glasvezel langs en kruisend de regionale waterkering bij de Sint Aagtendijk in Beverwijk</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leggen van glasvezel langs en kruisend de regionale waterkering bij de Sint Aagtendijk in Beverwijk</meta:user-defined>
    <meta:user-defined meta:name="DCTERMS.W3CDTF/DCTERMS.available">2024-02-09</meta:user-defined>
    <meta:user-defined meta:name="DCTERMS.W3CDTF/OVERHEIDop.jaargang">2024</meta:user-defined>
    <meta:user-defined meta:name="OVERHEIDop.publicationIssue">2241</meta:user-defined>
    <meta:user-defined meta:name="OVERHEIDop.WsbID/DC.identifier">wsb-2024-2241</meta:user-defined>
    <meta:user-defined meta:name="OVERHEIDop.versieInformatie"/>
  </office:meta>
</office:document-meta>
</file>