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aanbrengen van een houten overkluizing ter hoogte van de Lindeweg 108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houten overkluizing ter hoogte van de Lindeweg 108 in Zwijndrecht.</text:p>
            <text:p text:style-name="common-al">Zaaknummer: VTH202410-0244</text:p>
            <text:p text:style-name="common-al">Start bezwaartermijn (6 weken): 25-10-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40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0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0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10-0244</meta:user-defined>
    <meta:user-defined meta:name="DCTERMS.abstract">het aanbrengen van een houten overkluizing ter hoogte van de Lindeweg 108 in Zwij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watervergunning voor het aanbrengen van een houten overkluizing ter hoogte van de Lindeweg 108 in Zwijndrecht.</meta:user-defined>
    <meta:user-defined meta:name="DCTERMS.W3CDTF/DCTERMS.available">2024-10-24</meta:user-defined>
    <meta:user-defined meta:name="DCTERMS.W3CDTF/OVERHEIDop.jaargang">2024</meta:user-defined>
    <meta:user-defined meta:name="OVERHEIDop.publicationIssue">22405</meta:user-defined>
    <meta:user-defined meta:name="OVERHEIDop.WsbID/DC.identifier">wsb-2024-22405</meta:user-defined>
    <meta:user-defined meta:name="OVERHEIDop.versieInformatie"/>
  </office:meta>
</office:document-meta>
</file>