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, plaatsen of in stand houden van een kabel of mantelbuis nabij IJsselkade 52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Drents Overijsselse Delta heeft op 6 februari 2024 een aanvraag voor een omgevingsvergunning ontvangen. De vergunning is aangevraagd voor het plaatsen van een mantelbuis nabij IJsselkade 52 in Kampen (<text:span text:style-name="nadrukcur">dossiernummer Z/24/059694</text:span>)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vragen over de vergunningaanvraag kunt u mailen naar <text:a xlink:href="mailto:vergunningen@wdodelta.nl" xlink:type="simple">vergunningen@wdodelta.nl</text:a> onder vermelding van het bijbehorende dossier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2240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4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40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aanleggen, plaatsen of in stand houden van een kabel of mantelbuis nabij IJsselkade 52 in Kamp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2240</meta:user-defined>
    <meta:user-defined meta:name="OVERHEIDop.WsbID/DC.identifier">wsb-2024-2240</meta:user-defined>
    <meta:user-defined meta:name="OVERHEIDop.versieInformatie"/>
  </office:meta>
</office:document-meta>
</file>