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Wevelaan (tussen Hijmans van den Berghlaan en Obbinklaan) in Utrecht (code HDSR3867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op de locatie Wevelaan (tussen Hijmans van den Berghlaan en Obbinklaan) in Utrecht.</text:p>
            <text:p text:style-name="common-al">In de periode tussen 1 februari 2024 en 1 juli 2024 wordt er grondwater onttrokken met een debiet van maximaal 5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januar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86775</meta:user-defined>
    <meta:user-defined meta:name="DCTERMS.abstract">Melding voor het onttrekken van grondwater op de locatie Wevelaan (tussen Hijmans van den Berghlaan en Obbinklaan) in Utrecht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van grondwater op de locatie Wevelaan (tussen Hijmans van den Berghlaan en Obbinklaan) in Utrecht (code HDSR386775)</meta:user-defined>
    <meta:user-defined meta:name="DCTERMS.W3CDTF/DCTERMS.available">2024-01-05</meta:user-defined>
    <meta:user-defined meta:name="DCTERMS.W3CDTF/OVERHEIDop.jaargang">2024</meta:user-defined>
    <meta:user-defined meta:name="OVERHEIDop.publicationIssue">224</meta:user-defined>
    <meta:user-defined meta:name="OVERHEIDop.WsbID/DC.identifier">wsb-2024-224</meta:user-defined>
    <meta:user-defined meta:name="OVERHEIDop.versieInformatie"/>
  </office:meta>
</office:document-meta>
</file>