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realiseren van een zitplek (doorfietsroute) voor de locatie nabij Oudemolensebrug in Gasteren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realiseren van een zitplek (doorfietsroute) voor de locatie nabij Oudemolensebrug in Gasteren. De aanvraag is ontvangen op 22 oktober 2024 en geregistreerd onder zaak HAS2024_Z50197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22399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39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39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Kennisgeving aanvraag omgevingsvergunning voor een wateractiviteit voor het realiseren van een zitplek (doorfietsroute) voor de locatie nabij Oudemolensebrug in Gasteren - waterschap Hunze en Aa’s</meta:user-defined>
    <meta:user-defined meta:name="DCTERMS.W3CDTF/DCTERMS.available">2024-10-24</meta:user-defined>
    <meta:user-defined meta:name="DCTERMS.W3CDTF/OVERHEIDop.jaargang">2024</meta:user-defined>
    <meta:user-defined meta:name="OVERHEIDop.publicationIssue">22399</meta:user-defined>
    <meta:user-defined meta:name="OVERHEIDop.WsbID/DC.identifier">wsb-2024-22399</meta:user-defined>
    <meta:user-defined meta:name="OVERHEIDop.versieInformatie"/>
  </office:meta>
</office:document-meta>
</file>