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660 verleende vergunning voor het leggen van een stukje leiding en het aanbrengen van een uitstroomconstructie in de regionale waterkering nabij Ruysdaelkade 3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87653</meta:user-defined>
    <meta:user-defined meta:name="DCTERMS.abstract">het leggen van een stukje leiding en het aanbrengen van een uitstroomconstructie in de regionale waterkering nabij Ruysdaelkade 33 in Alkmaar</meta:user-defined>
    <dc:language>nl</dc:language>
    <meta:user-defined meta:name="OVERHEIDop.locatietype/OVERHEIDop.gebiedsmarkering">Punt</meta:user-defined>
    <meta:user-defined meta:name="DC.title">99990000042660 verleende vergunning voor het leggen van een stukje leiding en het aanbrengen van een uitstroomconstructie in de regionale waterkering nabij Ruysdaelkade 33 in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98</meta:user-defined>
    <meta:user-defined meta:name="OVERHEIDop.WsbID/DC.identifier">wsb-2024-22398</meta:user-defined>
    <meta:user-defined meta:name="OVERHEIDop.versieInformatie"/>
  </office:meta>
</office:document-meta>
</file>