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steiger langs de primaire watergang Lange Linschoten en een regionale waterkering op de locatie nabij Engherzandweg 32 in Linschoten (code HDSR5117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steiger langs de primaire watergang Lange Linschoten en een regionale waterkering op de locatie nabij Engherzandweg 32 in Linschoten in de gemeente Montfoort. Dit besluit is verzonden op 22 okto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39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9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9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511746</meta:user-defined>
    <meta:user-defined meta:name="DCTERMS.abstract">Verleende omgevingsvergunning voor een wateractiviteit voor het aanleggen van een steiger langs de primaire watergang Lange Linschoten en een regionale waterkering op de locatie nabij Engherzandweg 32 in Linschot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aanleggen van een steiger langs de primaire watergang Lange Linschoten en een regionale waterkering op de locatie nabij Engherzandweg 32 in Linschoten (code HDSR511746)</meta:user-defined>
    <meta:user-defined meta:name="OVERHEIDop.datumEindeReactietermijn">2024-12-03</meta:user-defined>
    <meta:user-defined meta:name="OVERHEIDop.TilID/OVERHEIDop.terinzageleggingOP">til-2024-31846</meta:user-defined>
    <meta:user-defined meta:name="DCTERMS.W3CDTF/DCTERMS.available">2024-10-24</meta:user-defined>
    <meta:user-defined meta:name="DCTERMS.W3CDTF/OVERHEIDop.jaargang">2024</meta:user-defined>
    <meta:user-defined meta:name="OVERHEIDop.publicationIssue">22397</meta:user-defined>
    <meta:user-defined meta:name="OVERHEIDop.WsbID/DC.identifier">wsb-2024-22397</meta:user-defined>
    <meta:user-defined meta:name="OVERHEIDop.versieInformatie"/>
  </office:meta>
</office:document-meta>
</file>