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hoofd 5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31949 ingevolge de Waterschapsverordening waterschap Brabantse Delta 2024 bekend gemaakt op 22 oktober 2024 voor het verleggen van de Kibbelvaart (dempen en graven) met de nieuwe leggercode OVK12742 en de aanleg van twee poelen (c-status) in de ecologische verbindingszone, het dempen van b-waterloop OWL39291 en OWL39290, Het verwijderen van de dam met twee duikers KDU32332 en KDU32331 in a-water OVK20225, het verlengen van a-water OVK20225 tot aan de nieuwe Kibbelvaart, het aanleggen van dam en en duiker met de nieuwe leggercode KDU12452 met afsluiter (code beheerregister AKN01291) in a-water OVK20225, het aanleggen van een stuw met leggercode KST03113 in a-water OVK20225, het aanleggen van duiker KDU12453 als verlenging van OVK20228, het gereduceerd lozen van hemelwater via een retentievoorziening afkomstig van 2,5 ha extra verharding ter hoogte van Zwarthoofd 5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Sociale zeker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hoofd 5 in Etten-Leur.</meta:user-defined>
    <meta:user-defined meta:name="DCTERMS.W3CDTF/DCTERMS.available">2024-10-24</meta:user-defined>
    <meta:user-defined meta:name="DCTERMS.W3CDTF/OVERHEIDop.jaargang">2024</meta:user-defined>
    <meta:user-defined meta:name="OVERHEIDop.externeBijlage">Besluit 831949 |exb-2024-40666</meta:user-defined>
    <meta:user-defined meta:name="OVERHEIDop.externeBijlage">WBD24-831949-A|exb-2024-40667</meta:user-defined>
    <meta:user-defined meta:name="OVERHEIDop.externeBijlage">WBD24-831949-B|exb-2024-40668</meta:user-defined>
    <meta:user-defined meta:name="OVERHEIDop.externeBijlage">WBD24-831949-C Nieuwe situatie fase 2A blad 1-4|exb-2024-40669</meta:user-defined>
    <meta:user-defined meta:name="OVERHEIDop.externeBijlage">WBD24-831949-C Nieuwe situatie fase 2A blad 2-4 |exb-2024-40670</meta:user-defined>
    <meta:user-defined meta:name="OVERHEIDop.externeBijlage">WBD24-831949-C Nieuwe situatie fase 2A blad 3-4 |exb-2024-40671</meta:user-defined>
    <meta:user-defined meta:name="OVERHEIDop.externeBijlage">WBD24-831949-C Nieuwe situatie fase 2A blad 4-4 |exb-2024-40672</meta:user-defined>
    <meta:user-defined meta:name="OVERHEIDop.externeBijlage">WBD24-831949-C-25 Dwarsprofielen fase 2A |exb-2024-40673</meta:user-defined>
    <meta:user-defined meta:name="OVERHEIDop.externeBijlage">WBD24-831949-C-26 Dwarsprofielen fase 2A |exb-2024-40674</meta:user-defined>
    <meta:user-defined meta:name="OVERHEIDop.externeBijlage">WBD24-831949-D Nieuwe situatie fase 2C blad 1-4 |exb-2024-40675</meta:user-defined>
    <meta:user-defined meta:name="OVERHEIDop.externeBijlage">WBD24-831949-D Nieuwe situatie fase 2C blad 2-4 |exb-2024-40676</meta:user-defined>
    <meta:user-defined meta:name="OVERHEIDop.externeBijlage">WBD24-831949-D Nieuwe situatie fase 2C blad 3-4 |exb-2024-40677</meta:user-defined>
    <meta:user-defined meta:name="OVERHEIDop.externeBijlage">WBD24-831949-D Nieuwe situatie fase 2C blad 4-4 |exb-2024-40678</meta:user-defined>
    <meta:user-defined meta:name="OVERHEIDop.externeBijlage">WBD24-831949-D-29 Dwarsprofielen fase 2C |exb-2024-40679</meta:user-defined>
    <meta:user-defined meta:name="OVERHEIDop.externeBijlage">WBD24-831949-D-30 Dwarsprofielen fase 2C |exb-2024-40680</meta:user-defined>
    <meta:user-defined meta:name="OVERHEIDop.externeBijlage">WBD24-831949-D-40 Nieuwe situatie fase 3 blad 1-3 |exb-2024-40681</meta:user-defined>
    <meta:user-defined meta:name="OVERHEIDop.externeBijlage">WBD24-831949-D-41 Nieuwe situatie fase 3 blad 2-3 |exb-2024-40682</meta:user-defined>
    <meta:user-defined meta:name="OVERHEIDop.externeBijlage">WBD24-831949-D-42 Nieuwe situatie fase 3 blad 3-3 |exb-2024-40683</meta:user-defined>
    <meta:user-defined meta:name="OVERHEIDop.externeBijlage">WBD24-831949-D-43 Dwarsprofielen fase 3 |exb-2024-40684</meta:user-defined>
    <meta:user-defined meta:name="OVERHEIDop.externeBijlage">WBD24-831949-D-44 Dwarsprofielen fase 3 |exb-2024-40685</meta:user-defined>
    <meta:user-defined meta:name="OVERHEIDop.externeBijlage">WBD24-831949-D-45 Dwarsprofielen fase 3 |exb-2024-40686</meta:user-defined>
    <meta:user-defined meta:name="OVERHEIDop.publicationIssue">22392</meta:user-defined>
    <meta:user-defined meta:name="OVERHEIDop.WsbID/DC.identifier">wsb-2024-22392</meta:user-defined>
    <meta:user-defined meta:name="OVERHEIDop.versieInformatie"/>
  </office:meta>
</office:document-meta>
</file>